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NATALITA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8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8"/>
    <style:style style:name="ce10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TALIT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PROGRESSIVO</text:p>
          </table:table-cell>
          <table:table-cell table:style-name="ce6" office:value-type="string" office:string-value="IMPORTO">
            <text:p>IMPORTO </text:p>
          </table:table-cell>
          <table:table-cell table:style-name="ce11" office:value-type="string">
            <text:p>frequenza </text:p>
          </table:table-cell>
          <table:table-cell table:style-name="ce16"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currency" office:currency="EUR" office:value="100">
            <text:p>€ 100,00 </text:p>
          </table:table-cell>
          <table:table-cell table:style-name="ce12" office:value-type="string">
            <text:p>1^ ASILO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currency" office:currency="EUR" office:value="100">
            <text:p>€ 100,00 </text:p>
          </table:table-cell>
          <table:table-cell table:style-name="ce12" office:value-type="string">
            <text:p>1^ ASILO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currency" office:currency="EUR" office:value="100">
            <text:p>€ 100,00 </text:p>
          </table:table-cell>
          <table:table-cell table:style-name="ce12" office:value-type="string">
            <text:p>1^ ASILO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currency" office:currency="EUR" office:value="100">
            <text:p>€ 100,00 </text:p>
          </table:table-cell>
          <table:table-cell table:style-name="ce12" office:value-type="string">
            <text:p>1^ ASILO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currency" office:currency="EUR" office:value="100">
            <text:p>€ 100,00 </text:p>
          </table:table-cell>
          <table:table-cell table:style-name="ce12" office:value-type="string">
            <text:p>1^ ASILO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currency" office:currency="EUR" office:value="100">
            <text:p>€ 100,00 </text:p>
          </table:table-cell>
          <table:table-cell table:style-name="ce12" office:value-type="string">
            <text:p>2^ ASILO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currency" office:currency="EUR" office:value="100">
            <text:p>€ 100,00 </text:p>
          </table:table-cell>
          <table:table-cell table:style-name="ce12" office:value-type="string">
            <text:p>2^ ASILO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currency" office:currency="EUR" office:value="100">
            <text:p>€ 100,00 </text:p>
          </table:table-cell>
          <table:table-cell table:style-name="ce12" office:value-type="string">
            <text:p>5^ ELEMENTARE</text:p>
          </table:table-cell>
          <table:table-cell table:style-name="ce17" table:number-columns-repeated="1018"/>
          <table:table-cell table:number-columns-repeated="3"/>
        </table:table-row>
        <table:table-row table:style-name="ro3">
          <table:table-cell table:style-name="ce3" office:value-type="string">
            <text:p>TOTALE</text:p>
          </table:table-cell>
          <table:table-cell table:style-name="ce8" table:formula="of:=SUM([.B2:.B9])" office:value-type="currency" office:currency="EUR" office:value="800">
            <text:p>€ 800,00 </text:p>
          </table:table-cell>
          <table:table-cell table:style-name="ce1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table:number-columns-spanned="3" table:number-rows-spanned="1">
            <text:p>ALLEGATO DETERMINA NR. 52 DD. 02.04.2020</text:p>
          </table:table-cell>
          <table:covered-table-cell table:style-name="ce10"/>
          <table:covered-table-cell table:style-name="ce15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2/04/2020</text:date>, <text:time>18.2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ATALITA" style:display-name="PageStyle_NATALI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2T18:29:11.44</dc:date>
    <meta:generator>OpenOffice/4.1.3$Win32 OpenOffice.org_project/413m1$Build-9783</meta:generator>
    <meta:editing-duration>PT2H8M41S</meta:editing-duration>
    <meta:editing-cycles>15</meta:editing-cycles>
    <meta:document-statistic meta:table-count="1" meta:cell-count="30" meta:object-count="0"/>
  </office:meta>
</office:document-meta>
</file>